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/>
    <style:font-face style:name="ArialMT" svg:font-family="Arial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Zadanifontodlomka" style:family="text">
      <style:text-properties style:font-name="Arial-BoldMT" fo:font-weight="bold" style:font-weight-asian="bold" style:font-weight-complex="bold" fo:color="#000000" fo:font-size="18pt" style:font-size-asian="18pt" style:font-size-complex="18pt"/>
    </style:style>
    <style:style style:name="T3" style:parent-style-name="Zadanifontodlomka" style:family="text">
      <style:text-properties style:font-name="Arial-BoldMT" fo:font-weight="bold" style:font-weight-asian="bold" style:font-weight-complex="bold" fo:color="#000000" fo:font-size="18pt" style:font-size-asian="18pt" style:font-size-complex="18pt"/>
    </style:style>
    <style:style style:name="T4" style:parent-style-name="Zadanifontodlomka" style:family="text">
      <style:text-properties style:font-name="ArialMT" fo:color="#000000" fo:font-size="10pt" style:font-size-asian="10pt" style:font-size-complex="10pt"/>
    </style:style>
    <style:style style:name="T5" style:parent-style-name="Zadanifontodlomka" style:family="text">
      <style:text-properties style:font-name="ArialMT" fo:color="#000000" fo:font-size="10pt" style:font-size-asian="10pt" style:font-size-complex="10pt"/>
    </style:style>
    <style:style style:name="T6" style:parent-style-name="Zadanifontodlomka" style:family="text">
      <style:text-properties style:font-name="ArialMT" fo:color="#000000" fo:font-size="10pt" style:font-size-asian="10pt" style:font-size-complex="10pt"/>
    </style:style>
    <style:style style:name="T7" style:parent-style-name="Zadanifontodlomka" style:family="text">
      <style:text-properties style:font-name="ArialMT" fo:color="#000000" fo:font-size="10pt" style:font-size-asian="10pt" style:font-size-complex="10pt"/>
    </style:style>
    <style:style style:name="T8" style:parent-style-name="Zadanifontodlomka" style:family="text">
      <style:text-properties style:font-name="ArialMT" fo:color="#000000" fo:font-size="10pt" style:font-size-asian="10pt" style:font-size-complex="10pt"/>
    </style:style>
    <style:style style:name="T9" style:parent-style-name="Zadanifontodlomka" style:family="text">
      <style:text-properties style:font-name="ArialMT" fo:color="#000000" fo:font-size="10pt" style:font-size-asian="10pt" style:font-size-complex="10pt"/>
    </style:style>
    <style:style style:name="T10" style:parent-style-name="Zadanifontodlomka" style:family="text">
      <style:text-properties style:font-name="ArialMT" fo:color="#000000" fo:font-size="10pt" style:font-size-asian="10pt" style:font-size-complex="10pt"/>
    </style:style>
    <style:style style:name="T11" style:parent-style-name="Zadanifontodlomka" style:family="text">
      <style:text-properties style:font-name="ArialMT" fo:color="#000000" fo:font-size="10pt" style:font-size-asian="10pt" style:font-size-complex="10pt"/>
    </style:style>
    <style:style style:name="T12" style:parent-style-name="Zadanifontodlomka" style:family="text">
      <style:text-properties style:font-name="ArialMT" fo:color="#000000" fo:font-size="10pt" style:font-size-asian="10pt" style:font-size-complex="10pt"/>
    </style:style>
    <style:style style:name="T13" style:parent-style-name="fontstyle21" style:family="text">
      <style:text-properties fo:font-weight="bold" style:font-weight-asian="bold" style:font-weight-complex="bold"/>
    </style:style>
    <style:style style:name="T14" style:parent-style-name="fontstyle01" style:family="text">
      <style:text-properties fo:font-size="10pt" style:font-size-asian="10pt" style:font-size-complex="10pt"/>
    </style:style>
    <style:style style:name="T15" style:parent-style-name="Zadanifontodlomka" style:family="text">
      <style:text-properties style:font-name="ArialMT" fo:color="#000000" fo:font-size="10pt" style:font-size-asian="10pt" style:font-size-complex="10pt"/>
    </style:style>
    <style:style style:name="T16" style:parent-style-name="fontstyle21" style:family="text">
      <style:text-properties fo:font-size="12pt" style:font-size-asian="12pt" style:font-size-complex="12pt"/>
    </style:style>
    <style:style style:name="T17" style:parent-style-name="Zadanifontodlomka" style:family="text">
      <style:text-properties style:font-name="ArialMT" fo:color="#000000" fo:font-size="10pt" style:font-size-asian="10pt" style:font-size-complex="10pt"/>
    </style:style>
    <style:style style:name="T18" style:parent-style-name="fontstyle21" style:family="text">
      <style:text-properties fo:font-size="12pt" style:font-size-asian="12pt" style:font-size-complex="12pt"/>
    </style:style>
    <style:style style:name="T19" style:parent-style-name="Zadanifontodlomka" style:family="text">
      <style:text-properties style:font-name="ArialMT" fo:color="#000000"/>
    </style:style>
    <style:style style:name="T20" style:parent-style-name="fontstyle21" style:family="text">
      <style:text-properties fo:font-size="12pt" style:font-size-asian="12pt" style:font-size-complex="12pt"/>
    </style:style>
    <style:style style:name="T21" style:parent-style-name="Zadanifontodlomka" style:family="text">
      <style:text-properties style:font-name="ArialMT" fo:color="#000000"/>
    </style:style>
    <style:style style:name="T22" style:parent-style-name="fontstyle21" style:family="text">
      <style:text-properties fo:font-size="12pt" style:font-size-asian="12pt" style:font-size-complex="12pt"/>
    </style:style>
    <style:style style:name="T23" style:parent-style-name="fontstyle21" style:family="text">
      <style:text-properties fo:font-size="12pt" style:font-size-asian="12pt" style:font-size-complex="12pt"/>
    </style:style>
    <style:style style:name="T24" style:parent-style-name="fontstyle21" style:family="text">
      <style:text-properties fo:font-size="12pt" style:font-size-asian="12pt" style:font-size-complex="12pt"/>
    </style:style>
    <style:style style:name="T25" style:parent-style-name="Zadanifontodlomka" style:family="text">
      <style:text-properties style:font-name="ArialMT" fo:color="#000000" fo:font-size="10pt" style:font-size-asian="10pt" style:font-size-complex="10pt"/>
    </style:style>
    <style:style style:name="T26" style:parent-style-name="fontstyle21" style:family="text">
      <style:text-properties fo:font-size="12pt" style:font-size-asian="12pt" style:font-size-complex="12pt"/>
    </style:style>
    <style:style style:name="T27" style:parent-style-name="Zadanifontodlomka" style:family="text">
      <style:text-properties style:font-name="ArialMT" fo:color="#000000"/>
    </style:style>
    <style:style style:name="T28" style:parent-style-name="fontstyle21" style:family="text">
      <style:text-properties fo:font-size="12pt" style:font-size-asian="12pt" style:font-size-complex="12pt"/>
    </style:style>
    <style:style style:name="T29" style:parent-style-name="fontstyle21" style:family="text">
      <style:text-properties fo:font-size="12pt" style:font-size-asian="12pt" style:font-size-complex="12pt"/>
    </style:style>
    <style:style style:name="T30" style:parent-style-name="Zadanifontodlomka" style:family="text">
      <style:text-properties style:font-name="ArialMT" fo:color="#000000"/>
    </style:style>
    <style:style style:name="T31" style:parent-style-name="fontstyle21" style:family="text">
      <style:text-properties fo:font-size="12pt" style:font-size-asian="12pt" style:font-size-complex="12pt"/>
    </style:style>
    <style:style style:name="T32" style:parent-style-name="fontstyle21" style:family="text">
      <style:text-properties fo:font-size="12pt" style:font-size-asian="12pt" style:font-size-complex="12pt"/>
    </style:style>
    <style:style style:name="T33" style:parent-style-name="Zadanifontodlomka" style:family="text">
      <style:text-properties style:font-name="ArialMT" fo:color="#000000" fo:font-size="10pt" style:font-size-asian="10pt" style:font-size-complex="10pt"/>
    </style:style>
    <style:style style:name="T34" style:parent-style-name="fontstyle21" style:family="text">
      <style:text-properties fo:font-size="12pt" style:font-size-asian="12pt" style:font-size-complex="12pt"/>
    </style:style>
    <style:style style:name="T35" style:parent-style-name="Zadanifontodlomka" style:family="text">
      <style:text-properties style:font-name="ArialMT" fo:color="#000000"/>
    </style:style>
    <style:style style:name="T36" style:parent-style-name="fontstyle21" style:family="text">
      <style:text-properties fo:font-size="12pt" style:font-size-asian="12pt" style:font-size-complex="12pt"/>
    </style:style>
    <style:style style:name="T37" style:parent-style-name="fontstyle21" style:family="text">
      <style:text-properties fo:font-size="12pt" style:font-size-asian="12pt" style:font-size-complex="12pt"/>
    </style:style>
    <style:style style:name="T38" style:parent-style-name="Zadanifontodlomka" style:family="text">
      <style:text-properties style:font-name="ArialMT" fo:color="#000000"/>
    </style:style>
    <style:style style:name="T39" style:parent-style-name="fontstyle21" style:family="text">
      <style:text-properties fo:font-size="12pt" style:font-size-asian="12pt" style:font-size-complex="12pt"/>
    </style:style>
    <style:style style:name="T40" style:parent-style-name="fontstyle21" style:family="text">
      <style:text-properties fo:font-size="12pt" style:font-size-asian="12pt" style:font-size-complex="12pt"/>
    </style:style>
    <style:style style:name="T41" style:parent-style-name="fontstyle21" style:family="text">
      <style:text-properties fo:font-size="12pt" style:font-size-asian="12pt" style:font-size-complex="12pt"/>
    </style:style>
    <style:style style:name="T42" style:parent-style-name="Zadanifontodlomka" style:family="text">
      <style:text-properties style:font-name="ArialMT" fo:color="#000000" fo:font-size="10pt" style:font-size-asian="10pt" style:font-size-complex="10pt"/>
    </style:style>
    <style:style style:name="T43" style:parent-style-name="fontstyle21" style:family="text">
      <style:text-properties fo:font-size="12pt" style:font-size-asian="12pt" style:font-size-complex="12pt"/>
    </style:style>
    <style:style style:name="T44" style:parent-style-name="Zadanifontodlomka" style:family="text">
      <style:text-properties style:font-name="ArialMT" fo:color="#000000"/>
    </style:style>
    <style:style style:name="T45" style:parent-style-name="fontstyle21" style:family="text">
      <style:text-properties fo:font-size="12pt" style:font-size-asian="12pt" style:font-size-complex="12pt"/>
    </style:style>
    <style:style style:name="T46" style:parent-style-name="Zadanifontodlomka" style:family="text">
      <style:text-properties style:font-name="ArialMT" fo:color="#000000"/>
    </style:style>
    <style:style style:name="T47" style:parent-style-name="fontstyle21" style:family="text">
      <style:text-properties fo:font-size="12pt" style:font-size-asian="12pt" style:font-size-complex="12pt"/>
    </style:style>
    <style:style style:name="T48" style:parent-style-name="fontstyle21" style:family="text">
      <style:text-properties fo:font-size="12pt" style:font-size-asian="12pt" style:font-size-complex="12pt"/>
    </style:style>
    <style:style style:name="TableColumn50" style:family="table-column">
      <style:table-column-properties style:column-width="6.293in"/>
    </style:style>
    <style:style style:name="Table49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P61" style:parent-style-name="Normal" style:family="paragraph">
      <style:paragraph-properties fo:text-align="center"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line-height="70%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70%"/>
      <style:text-properties fo:font-size="8pt" style:font-size-asian="8pt" style:font-size-complex="8pt"/>
    </style:style>
    <style:style style:name="P67" style:parent-style-name="Normal" style:family="paragraph">
      <style:paragraph-properties fo:line-height="70%"/>
    </style:style>
    <style:style style:name="T68" style:parent-style-name="Zadanifontodlomka" style:family="text">
      <style:text-properties fo:font-size="8pt" style:font-size-asian="8pt" style:font-size-complex="8pt"/>
    </style:style>
    <style:style style:name="T69" style:parent-style-name="Zadanifontodlomka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fontstyle01">ZAHTJEV ZA SUFINANCIRANJE NABAVE RADNIH</text:span><text:span text:style-name="T2"><text:line-break/></text:span><text:span text:style-name="fontstyle01">BILJEŽNICA ZA ŠKOLSKU 2020./2021. GODINU</text:span><text:span text:style-name="T3"><text:line-break/></text:span></text:p>
      <text:p text:style-name="Normal"><text:span text:style-name="fontstyle21">IME I PREZIME PODNOSITELJA ZAHTJEVA</text:span><text:span text:style-name="T4"><text:line-break/></text:span><text:span text:style-name="fontstyle21">________________________________________________________________________________</text:span><text:span text:style-name="T5"><text:line-break/></text:span><text:span text:style-name="fontstyle21">(roditelja odnosno zakonskog skrbnika)</text:span><text:span text:style-name="T6"><text:line-break/></text:span></text:p>
      <text:p text:style-name="Normal"><text:span text:style-name="fontstyle21">ADRESA (iz osobne iskaznice)</text:span><text:span text:style-name="T7"><text:line-break/></text:span><text:span text:style-name="fontstyle21">________________________________________________________________________________</text:span><text:span text:style-name="T8"><text:line-break/></text:span></text:p>
      <text:p text:style-name="Normal"><text:span text:style-name="fontstyle21">OIB KORISNIKA</text:span><text:span text:style-name="T9"><text:line-break/></text:span><text:span text:style-name="fontstyle21">__________</text:span><text:span text:style-name="fontstyle21">______________________________________________________________________</text:span><text:span text:style-name="T10"><text:line-break/></text:span></text:p>
      <text:p text:style-name="Normal"><text:span text:style-name="fontstyle21">KONTAKT TELEFON/MOBITEL (obvezno navesti)</text:span><text:span text:style-name="T11"><text:line-break/></text:span><text:span text:style-name="fontstyle21">________________________________________________________________________________</text:span><text:span text:style-name="T12"><text:line-break/></text:span><text:span text:style-name="fontstyle21">BANKA I IBAN BROJ TEKUĆEG RAČUNA ____________________________</text:span><text:span text:style-name="fontstyle21">________________<text:s/></text:span><text:span text:style-name="T13">H</text:span><text:span text:style-name="T14">R<text:s/></text:span><text:span text:style-name="fontstyle21">___________________________________</text:span><text:span text:style-name="T15"><text:line-break/></text:span><text:span text:style-name="fontstyle31">Napomena: Ukoliko je tekući račun podnositelja zahtjeva blokiran, navesti IBAN broj zaštićenog računa te priložiti presliku istoga. Ukoliko predajete zahtjev prvi put potrebno je dostaviti obavijest u</text:span><text:span text:style-name="fontstyle31">platitelju (Općina Proložac) od FINA-e.</text:span></text:p>
      <text:p text:style-name="Normal"><text:span text:style-name="T16">1. UČENIK/CA:<text:s/></text:span><text:span text:style-name="fontstyle21">_________________________________________________________________</text:span><text:span text:style-name="T17"><text:line-break/></text:span><text:span text:style-name="T18">DATUM ROĐENJA: __________________________________________________</text:span><text:span text:style-name="T19"><text:line-break/></text:span><text:span text:style-name="T20">ŠKOLA: ____________________________________________________________</text:span><text:span text:style-name="T21"><text:line-break/></text:span><text:span text:style-name="T22">RA</text:span><text:span text:style-name="T23">ZRED: ___________________________________________________________</text:span></text:p>
      <text:p text:style-name="Normal"><text:span text:style-name="T24">2. UČENIK/CA:<text:s/></text:span><text:span text:style-name="fontstyle21">_________________________________________________________________</text:span><text:span text:style-name="T25"><text:line-break/></text:span><text:span text:style-name="T26">DATUM ROĐENJA: __________________________________________________</text:span><text:span text:style-name="T27"><text:line-break/></text:span><text:span text:style-name="T28">ŠKOLA: _____________________________________</text:span><text:span text:style-name="T29">_______________________</text:span><text:span text:style-name="T30"><text:line-break/></text:span><text:span text:style-name="T31">RAZRED: ___________________________________________________________</text:span></text:p>
      <text:p text:style-name="Normal"><text:span text:style-name="T32">3. UČENIK/CA:<text:s/></text:span><text:span text:style-name="fontstyle21">_________________________________________________________________</text:span><text:span text:style-name="T33"><text:line-break/></text:span><text:span text:style-name="T34">DATUM ROĐENJA: __________________________________________________</text:span><text:span text:style-name="T35"><text:line-break/></text:span><text:span text:style-name="T36">ŠKOLA: ___________</text:span><text:span text:style-name="T37">_________________________________________________</text:span><text:span text:style-name="T38"><text:line-break/></text:span><text:span text:style-name="T39">RAZRED: ___________________________________________________________</text:span></text:p>
      <text:p text:style-name="Normal"><text:span text:style-name="T40">4</text:span><text:span text:style-name="T41">. UČENIK/CA:<text:s/></text:span><text:span text:style-name="fontstyle21">_________________________________________________________________</text:span><text:span text:style-name="T42"><text:line-break/></text:span><text:span text:style-name="T43">DATUM ROĐENJA: __________________________________________________</text:span><text:span text:style-name="T44"><text:line-break/></text:span><text:span text:style-name="T45">ŠKOLA: ____________________________________________________________</text:span><text:span text:style-name="T46"><text:line-break/></text:span><text:span text:style-name="T47">RAZRED: ________________________________________________</text:span><text:span text:style-name="T48">___________</text:span>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fontstyle31">U Prološcu, __________________ 2020. god.</text:span></text:p>
          </table:table-cell>
        </table:table-row>
        <table:table-row table:style-name="TableRow55">
          <table:table-cell table:style-name="TableCell56">
            <text:p text:style-name="P57"><text:span text:style-name="fontstyle31">Vlastoručni potpis podnositelja zahtjeva:</text:span></text:p>
          </table:table-cell>
        </table:table-row>
        <table:table-row table:style-name="TableRow58">
          <table:table-cell table:style-name="TableCell59">
            <text:p text:style-name="P60"/>
            <text:p text:style-name="P61"><text:span text:style-name="fontstyle31">OPĆINA PROLOŽAC, Jedinstveni upravni odjel</text:span>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</table:table>
      <text:p text:style-name="P65">Prilog:</text:p>
      <text:p text:style-name="P66">Preslik osobne iskaznice roditelja na čiji se račun isplaćuje potpora</text:p>
      <text:p text:style-name="P67"><text:span text:style-name="T68">Preslik dokumenta iz kojeg je<text:s/></text:span><text:span text:style-name="T69">vidljiva banka i IBAN raču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-BoldMT" svg:font-family="Arial-BoldMT" style:font-family-generic="roman"/>
    <style:font-face style:name="ArialMT" svg:font-family="Arial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fontstyle01" style:display-name="fontstyle01" style:family="text" style:parent-style-name="Zadanifontodlomka">
      <style:text-properties style:font-name="Arial-BoldMT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Zadanifontodlomka">
      <style:text-properties style:font-name="ArialMT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31" style:display-name="fontstyle31" style:family="text" style:parent-style-name="Zadanifontodlomka">
      <style:text-properties style:font-name="Arial-ItalicMT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ip</meta:initial-creator>
    <dc:creator>Josip</dc:creator>
    <meta:creation-date>2020-08-25T08:42:00Z</meta:creation-date>
    <dc:date>2020-08-27T07:35:00Z</dc:date>
    <meta:template xlink:href="Normal" xlink:type="simple"/>
    <meta:editing-cycles>8</meta:editing-cycles>
    <meta:editing-duration>PT600S</meta:editing-duration>
    <meta:document-statistic meta:page-count="1" meta:paragraph-count="4" meta:word-count="347" meta:character-count="2322" meta:row-count="16" meta:non-whitespace-character-count="1979"/>
  </office:meta>
</office:document-meta>
</file>